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f2ac"/>
    </style:style>
    <style:style style:name="T2" style:family="text">
      <style:text-properties officeooo:rsid="00120eb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belice<text:line-break/>Zastupitelstvo obce Dobelice</text:p>
      <text:h text:style-name="P4" text:outline-level="1">Obecně závazná vyhláška obce Dobelice<text:line-break/>o místním poplatku za obecní systém odpadového hospodářství</text:h>
      <text:p text:style-name="P3">Zastupitelstvo obce Dobel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59641689" text:style-name="L1">
        <text:list-item>
          <text:p text:style-name="P6">Obec Dobel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050390103191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050255066289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0504287826746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0503236524988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050429815702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a) má trvalý pobyt na ohlašovně úřadu a v obci se nezdržuje,</text:p>
            </text:list-item>
            <text:list-item>
              <text:p text:style-name="P6">b) v daném kalendářním roce dosáhne 15 let věku nebo je mladší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tuto stavbu po celý příslušný rok neužívá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050344989157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<text:span text:style-name="T1">obce </text:span>č. 1/2021, o místním poplatku za obecní systém odpadového hospodářství, ze dne 15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<text:span text:style-name="T2">Mgr. </text:span>Miroslava Tručková v. r.<text:line-break/> starostka </text:p>
          </table:table-cell>
          <table:table-cell table:style-name="Podpisy.A1" office:value-type="string">
            <text:p text:style-name="PodpisovePole">Pavel Větrove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7T07:47:28.291000000</dc:date>
    <meta:generator>LibreOffice/7.4.3.2$Windows_X86_64 LibreOffice_project/1048a8393ae2eeec98dff31b5c133c5f1d08b890</meta:generator>
    <meta:editing-duration>PT1M51S</meta:editing-duration>
    <meta:editing-cycles>2</meta:editing-cycles>
    <meta:print-date>2023-12-06T15:06:36.047000000</meta:print-date>
    <meta:document-statistic meta:table-count="1" meta:image-count="0" meta:object-count="0" meta:page-count="3" meta:paragraph-count="56" meta:word-count="912" meta:character-count="5785" meta:non-whitespace-character-count="4956"/>
  </office:meta>
</office:document-meta>
</file>